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.199cm" fo:margin-top="0.212cm" fo:margin-bottom="0cm" loext:contextual-spacing="false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.198cm" fo:margin-right="0.194cm" fo:margin-top="0.212cm" fo:margin-bottom="0cm" loext:contextual-spacing="false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.198cm" fo:margin-right="0.192cm" fo:margin-top="0.213cm" fo:margin-bottom="0cm" loext:contextual-spacing="false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.198cm" fo:margin-right="0.198cm" fo:margin-top="0.212cm" fo:margin-bottom="0cm" loext:contextual-spacing="false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.198cm" fo:margin-right="0.201cm" fo:margin-top="0.212cm" fo:margin-bottom="0cm" loext:contextual-spacing="false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style="italic" style:font-size-asian="13pt" style:font-style-asian="italic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7.5pt" style:font-size-asian="17.5pt"/>
    </style:style>
    <style:style style:name="P10" style:family="paragraph" style:parent-style-name="Text_20_body">
      <style:paragraph-properties fo:margin-left="0cm" fo:margin-right="0.203cm" fo:text-indent="1.249cm" style:auto-text-indent="false"/>
    </style:style>
    <style:style style:name="P11" style:family="paragraph" style:parent-style-name="Text_20_body">
      <style:paragraph-properties fo:margin-left="0cm" fo:margin-right="0.206cm" fo:text-indent="1.249cm" style:auto-text-indent="false"/>
    </style:style>
    <style:style style:name="P12" style:family="paragraph" style:parent-style-name="Text_20_body">
      <style:paragraph-properties fo:margin-left="0cm" fo:margin-right="0.205cm" fo:margin-top="0.213cm" fo:margin-bottom="0cm" loext:contextual-spacing="false" fo:text-indent="1.249cm" style:auto-text-indent="false"/>
    </style:style>
    <style:style style:name="P13" style:family="paragraph" style:parent-style-name="Text_20_body">
      <style:paragraph-properties fo:margin-left="0cm" fo:margin-right="0.208cm" fo:text-indent="1.249cm" style:auto-text-indent="false"/>
    </style:style>
    <style:style style:name="P14" style:family="paragraph" style:parent-style-name="Text_20_body">
      <style:paragraph-properties fo:margin-left="0cm" fo:margin-right="0.208cm" fo:margin-top="0.213cm" fo:margin-bottom="0cm" loext:contextual-spacing="false" fo:text-indent="1.249cm" style:auto-text-indent="false"/>
    </style:style>
    <style:style style:name="P15" style:family="paragraph" style:parent-style-name="Text_20_body">
      <style:paragraph-properties fo:margin-left="0cm" fo:margin-right="0.198cm" fo:text-indent="1.249cm" style:auto-text-indent="false"/>
    </style:style>
    <style:style style:name="P16" style:family="paragraph" style:parent-style-name="Text_20_body">
      <style:paragraph-properties fo:margin-left="0cm" fo:margin-right="0.196cm" fo:text-indent="1.249cm" style:auto-text-indent="false"/>
    </style:style>
    <style:style style:name="P17" style:family="paragraph" style:parent-style-name="Text_20_body">
      <style:paragraph-properties fo:margin-left="0cm" fo:margin-right="0.199cm" fo:margin-top="0.213cm" fo:margin-bottom="0cm" loext:contextual-spacing="false" fo:text-indent="1.249cm" style:auto-text-indent="false"/>
    </style:style>
    <style:style style:name="P18" style:family="paragraph" style:parent-style-name="Text_20_body">
      <style:paragraph-properties fo:margin-left="0cm" fo:margin-right="0.199cm" fo:text-indent="1.249cm" style:auto-text-indent="false"/>
    </style:style>
    <style:style style:name="P19" style:family="paragraph" style:parent-style-name="Text_20_body">
      <style:paragraph-properties fo:margin-left="1.448cm" fo:margin-right="0cm" fo:text-indent="0cm" style:auto-text-indent="false"/>
    </style:style>
    <style:style style:name="P20" style:family="paragraph" style:parent-style-name="Text_20_body">
      <style:paragraph-properties fo:margin-left="1.448cm" fo:margin-right="0cm" fo:margin-top="0.213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0.191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.201cm" fo:text-indent="1.249cm" style:auto-text-indent="false"/>
    </style:style>
    <style:style style:name="P23" style:family="paragraph" style:parent-style-name="Text_20_body">
      <style:paragraph-properties fo:margin-left="0cm" fo:margin-right="0.21cm" fo:text-indent="1.249cm" style:auto-text-indent="false"/>
    </style:style>
    <style:style style:name="P24" style:family="paragraph" style:parent-style-name="Text_20_body">
      <style:paragraph-properties fo:margin-left="3.03cm" fo:margin-right="3.041cm" fo:margin-top="0.383cm" fo:margin-bottom="0cm" loext:contextual-spacing="false" fo:line-height="143%" fo:text-align="center" style:justify-single-word="false" fo:text-indent="0cm" style:auto-text-indent="false"/>
    </style:style>
    <style:style style:name="P25" style:family="paragraph" style:parent-style-name="Heading_20_1">
      <style:paragraph-properties fo:margin-top="0.383cm" fo:margin-bottom="0cm" loext:contextual-spacing="false"/>
    </style:style>
    <style:style style:name="P26" style:family="paragraph" style:parent-style-name="Heading_20_1">
      <style:paragraph-properties fo:margin-left="3.03cm" fo:margin-right="3.036cm" fo:text-align="center" style:justify-single-word="false" fo:text-indent="0cm" style:auto-text-indent="false"/>
    </style:style>
    <style:style style:name="P27" style:family="paragraph" style:parent-style-name="Text_20_body">
      <style:paragraph-properties fo:margin-top="0.21cm" fo:margin-bottom="0cm" loext:contextual-spacing="false" fo:text-align="start" style:justify-single-word="false"/>
      <style:text-properties style:font-name="Arial" style:text-scale="118%"/>
    </style:style>
    <style:style style:name="P28" style:family="paragraph" style:parent-style-name="Text_20_body">
      <style:paragraph-properties fo:margin-left="3.03cm" fo:margin-right="3.03cm" fo:margin-top="0.203cm" fo:margin-bottom="0cm" loext:contextual-spacing="false" fo:text-align="center" style:justify-single-word="false" fo:text-indent="0cm" style:auto-text-indent="false"/>
      <style:text-properties fo:color="#221f1f"/>
    </style:style>
    <style:style style:name="P29" style:family="paragraph" style:parent-style-name="Standard">
      <style:paragraph-properties fo:margin-left="6.204cm" fo:margin-right="0.191cm" fo:margin-top="0.374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30" style:family="paragraph" style:parent-style-name="Standard">
      <style:paragraph-properties fo:margin-left="0.198cm" fo:margin-right="0.206cm" fo:margin-top="0.385cm" fo:margin-bottom="0cm" loext:contextual-spacing="false" fo:text-align="justify" style:justify-single-word="false" fo:text-indent="1.249cm" style:auto-text-indent="false"/>
    </style:style>
    <style:style style:name="P31" style:family="paragraph" style:parent-style-name="Text_20_body" style:master-page-name="Converted1">
      <style:paragraph-properties fo:margin-left="1.448cm" fo:margin-right="0cm" fo:margin-top="0.116cm" fo:margin-bottom="0cm" loext:contextual-spacing="false" fo:text-indent="0cm" style:auto-text-indent="false" style:page-number="auto"/>
    </style:style>
    <style:style style:name="P32" style:family="paragraph" style:parent-style-name="Text_20_body" style:master-page-name="Converted3">
      <style:paragraph-properties fo:margin-left="0cm" fo:margin-right="0.208cm" fo:margin-top="0.116cm" fo:margin-bottom="0cm" loext:contextual-spacing="false" fo:text-indent="1.249cm" style:auto-text-indent="false" style:page-number="auto"/>
    </style:style>
    <style:style style:name="P33" style:family="paragraph" style:parent-style-name="List_20_Paragraph" style:list-style-name="WWNum1">
      <style:paragraph-properties fo:margin-left="0.198cm" fo:margin-right="0.208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34" style:family="paragraph" style:parent-style-name="List_20_Paragraph" style:list-style-name="WWNum5">
      <style:paragraph-properties fo:margin-left="0.198cm" fo:margin-right="0.208cm" fo:margin-top="0.213cm" fo:margin-bottom="0cm" loext:contextual-spacing="false" fo:line-height="100%" fo:text-align="start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35" style:family="paragraph" style:parent-style-name="List_20_Paragraph" style:list-style-name="WWNum2">
      <style:paragraph-properties fo:margin-left="0.198cm" fo:margin-right="0.21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2">
      <style:paragraph-properties fo:margin-left="0.656cm" fo:margin-right="0cm" fo:margin-top="0.213cm" fo:margin-bottom="0cm" loext:contextual-spacing="false" fo:line-height="100%" fo:text-align="start" style:justify-single-word="false" fo:text-indent="-0.459cm" style:auto-text-indent="false">
        <style:tab-stops>
          <style:tab-stop style:position="0.656cm"/>
        </style:tab-stops>
      </style:paragraph-properties>
      <style:text-properties fo:font-size="12pt" style:font-size-asian="12pt"/>
    </style:style>
    <style:style style:name="P37" style:family="paragraph" style:parent-style-name="List_20_Paragraph" style:list-style-name="WWNum2">
      <style:paragraph-properties fo:margin-left="0.198cm" fo:margin-right="0.212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38" style:family="paragraph" style:parent-style-name="List_20_Paragraph" style:list-style-name="WWNum2">
      <style:paragraph-properties fo:margin-left="0.198cm" fo:margin-right="0.212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39" style:family="paragraph" style:parent-style-name="List_20_Paragraph" style:list-style-name="WWNum5">
      <style:paragraph-properties fo:margin-left="0.198cm" fo:margin-right="0.212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2">
      <style:paragraph-properties fo:margin-left="0.198cm" fo:margin-right="0.205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1" style:master-page-name="Converted2">
      <style:paragraph-properties fo:margin-left="0.198cm" fo:margin-right="0.205cm" fo:margin-top="0.116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81cm"/>
        </style:tab-stops>
      </style:paragraph-properties>
    </style:style>
    <style:style style:name="P42" style:family="paragraph" style:parent-style-name="List_20_Paragraph" style:list-style-name="WWNum3">
      <style:paragraph-properties fo:margin-left="1.469cm" fo:margin-right="0cm" fo:margin-top="0.212cm" fo:margin-bottom="0cm" loext:contextual-spacing="false" fo:line-height="100%" fo:text-align="justify" style:justify-single-word="false" fo:text-indent="-1.274cm" style:auto-text-indent="false">
        <style:tab-stops>
          <style:tab-stop style:position="1.471cm"/>
        </style:tab-stops>
      </style:paragraph-properties>
    </style:style>
    <style:style style:name="P43" style:family="paragraph" style:parent-style-name="List_20_Paragraph" style:list-style-name="WWNum3">
      <style:paragraph-properties fo:margin-left="0.198cm" fo:margin-right="0.20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44" style:family="paragraph" style:parent-style-name="List_20_Paragraph" style:list-style-name="WWNum4">
      <style:paragraph-properties fo:margin-left="0.198cm" fo:margin-right="0.201cm" fo:margin-top="0.383cm" fo:margin-bottom="0cm" loext:contextual-spacing="false" fo:line-height="100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45" style:family="paragraph" style:parent-style-name="List_20_Paragraph" style:list-style-name="WWNum4">
      <style:paragraph-properties fo:margin-left="0.198cm" fo:margin-right="0.194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46" style:family="paragraph" style:parent-style-name="List_20_Paragraph" style:list-style-name="WWNum4">
      <style:paragraph-properties fo:margin-left="0.198cm" fo:margin-right="0.203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8cm"/>
        </style:tab-stops>
      </style:paragraph-properties>
    </style:style>
    <style:style style:name="P47" style:family="paragraph" style:parent-style-name="List_20_Paragraph" style:list-style-name="WWNum5">
      <style:paragraph-properties fo:margin-left="0.445cm" fo:margin-right="0cm" fo:margin-top="0.213cm" fo:margin-bottom="0cm" loext:contextual-spacing="false" fo:line-height="100%" fo:text-align="start" style:justify-single-word="false" fo:text-indent="-0.247cm" style:auto-text-indent="false">
        <style:tab-stops>
          <style:tab-stop style:position="0.445cm"/>
        </style:tab-stops>
      </style:paragraph-properties>
    </style:style>
    <style:style style:name="P48" style:family="paragraph" style:parent-style-name="List_20_Paragraph" style:list-style-name="WWNum5">
      <style:paragraph-properties fo:margin-left="0.75cm" fo:margin-right="0cm" fo:margin-top="0.212cm" fo:margin-bottom="0cm" loext:contextual-spacing="false" fo:line-height="100%" fo:text-align="start" style:justify-single-word="false" fo:text-indent="-0.554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Heading_20_1" style:master-page-name="Standard">
      <style:paragraph-properties fo:margin-top="0.125cm" fo:margin-bottom="0cm" loext:contextual-spacing="false" style:page-number="auto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16cm" style:font-size-asian="12pt"/>
    </style:style>
    <style:style style:name="T10" style:family="text">
      <style:text-properties fo:font-size="12pt" fo:letter-spacing="-0.025cm" style:font-size-asian="12pt"/>
    </style:style>
    <style:style style:name="T11" style:family="text">
      <style:text-properties fo:font-size="12pt" fo:letter-spacing="-0.019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-0.007cm"/>
    </style:style>
    <style:style style:name="T18" style:family="text">
      <style:text-properties fo:color="#221f1f"/>
    </style:style>
    <style:style style:name="T19" style:family="text">
      <style:text-properties fo:color="#221f1f" fo:font-size="12pt" fo:font-style="italic" style:font-size-asian="12pt" style:font-style-asian="italic"/>
    </style:style>
    <style:style style:name="T20" style:family="text">
      <style:text-properties fo:color="#221f1f" fo:font-size="12pt" style:font-size-asian="12pt"/>
    </style:style>
    <style:style style:name="T21" style:family="text">
      <style:text-properties fo:color="#221f1f" fo:font-size="12pt" fo:font-weight="bold" style:font-size-asian="12pt" style:font-weight-asian="bold"/>
    </style:style>
    <style:style style:name="T22" style:family="text">
      <style:text-properties fo:color="#221f1f" fo:font-style="italic" style:font-style-asian="italic"/>
    </style:style>
    <style:style style:name="T23" style:family="text">
      <style:text-properties fo:font-weight="normal" style:font-weight-asian="normal"/>
    </style:style>
    <style:style style:name="T24" style:family="text">
      <style:text-properties fo:letter-spacing="-0.009cm"/>
    </style:style>
    <style:style style:name="T25" style:family="text">
      <style:text-properties officeooo:rsid="00139dc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9" text:outline-level="2">INSTRUÇÃO NORMATIVA Nº 002/2012 – CGD</text:h>
        <text:p text:style-name="P6"/>
        <text:p text:style-name="P29">Dispõe sobre a instauração de incidente de insanidade mentalem Processos Administrativos Disciplinares de competência institucional da Controladoria Geral de Disciplina dos Órgãos de Segurança Pública e Sistema Penitenciário e os em andamento nas corporações militares e na PGE por força do § 2º, do art. 26, da Lei Complementar Nº. 98/11 e dá outras providências.</text:p>
        <text:p text:style-name="P7"/>
        <text:p text:style-name="P30"><text:span text:style-name="T3">O </text:span><text:span text:style-name="T4">Controlador Geral de Disciplina dos Órgãos de Segurança Pública e Sistema </text:span><text:span text:style-name="T5">Penitenciário</text:span><text:span text:style-name="T3">, no uso de suas atribuições legais, referendado pelo Conselho de Disciplina e Correição, em assembleia realizada na data de 17.01.2012 e,</text:span></text:p>
        <text:p text:style-name="P10"><text:span text:style-name="T15">Considerando </text:span>o teor do art. 180-A da Constituição Estadual, a Controladoria Geral de Disciplina dos Órgãos de Segurança Pública e Sistema Penitenciário tem como objetivo apurar a responsabilidade disciplinar e aplicar as sanções cabíveis aos militares estaduais e aos membros das carreiras de Polícia Judiciária e de Segurança Penitenciária;</text:p>
        <text:p text:style-name="P11"><text:span text:style-name="T15">Considerando </text:span>que a Lei Complementar nº98/2011 contemplou, no inciso XVI, do artigo 3º, e no inciso XIII, do artigo 5º - como atribuição institucional da Controladoria Geral de Disciplinar dos Órgãos de Segurança Pública e Sistema Penitenciário, e como atribuição do Controlador Geral;</text:p>
        <text:p text:style-name="P12"><text:span text:style-name="T15">Considerando </text:span>a Lei Complementar nº 93/2011 que dispõe sobre o processo de reserva e reforma dos Militares Estaduais;</text:p>
        <text:p text:style-name="P13"><text:span text:style-name="T15">Considerando </text:span>a Lei Complementar nº 92/2011 que dispõe sobre o processo de aposentadoria dos servidores civis do Estado;</text:p>
        <text:p text:style-name="P15"><text:span text:style-name="T15">Considerando </text:span>a frequente arguição de insanidade mental nos Processos Administrativos Disciplinares por parte da defesa dos acusados e, o consequente pedido de Instauração de Incidente de Insanidade Mental impõem a necessidade de um disciplinamento específico e padronizado sem prejuízo das normas processuais penais subsidiárias aplicadas a espécie;</text:p>
        <text:p text:style-name="P16"><text:span text:style-name="T15">Considerando </text:span>que a instauração do incidente de insanidade metal acarreta a suspensão do processo até a conclusão da perícia, sem que haja a interrupção do prazo prescricional, portanto sua deliberação pela Comissão só deve ocorrer se efetivamente houver elementos que justifiquem<text:span text:style-name="T16">adúvida</text:span>quanto ao estado de saúde mental do servidor<text:span text:style-name="T16">;</text:span></text:p>
        <text:p text:style-name="P1"><text:span text:style-name="T4">Considerando </text:span><text:span text:style-name="T3">que a teor do §4º, IV, do art. 190, da Lei 13.729/06, a</text:span><text:span text:style-name="T1">“alienação mental”</text:span><text:span text:style-name="T3">significa:</text:span><text:span text:style-name="T1">“distúrbio mental ou neuro mental grave persistente, no qual, esgotados os meioshabituais de tratamento, permaneça alteração completa ou considerável na personalidade, destruindo a auto determinação do pragmatismo e tornado o indivíduo total e permanentemente impossibilitado para o serviço ativo militar”;</text:span></text:p>
        <text:p text:style-name="P2"><text:span text:style-name="T2">Considerando </text:span><text:span text:style-name="T1">que juridicamente "alienação mental", implicará na inimputabilidade doagente “que por doença mental ou desenvolvimento mental incompleto ou retardado, era, ao tempo da ação ou da omissão, inteiramente incapaz de entender o caráter ilícito do fato ou de determinar- se de acordo com esse entendimento”;</text:span></text:p>
        <text:p text:style-name="P17"><text:span text:style-name="T15">Considerando </text:span>que a declaração de<text:span text:style-name="T16">"alienação mental"</text:span>do servidor militar ou civil pela Junta Médica Oficial poderá resultar na reforma <text:span text:style-name="T16">ex officio </text:span>do militar ou aposentadoria, no caso dos servidores civis, afastando-os da aplicação do direito administrativo <text:span text:style-name="T17">disciplinar;</text:span></text:p>
      </text:section>
      <text:p text:style-name="P31"><text:span text:style-name="T15">Considerando </text:span>o disposto na Lei nº 13.407/03 e §6º, do art. 179 da Lei nº 9.826, de 14/05/74</text:p>
      <text:p text:style-name="P21"><text:span text:style-name="T16">-</text:span>Estatuto dos Funcionários Públicos Civis do Estado, a declaração de<text:span text:style-name="T16">"alienação mental"</text:span>do servidor repercute para o Erário Estadual;</text:p>
      <text:p text:style-name="P3"><text:span text:style-name="T4">Considerando </text:span><text:span text:style-name="T3">o Decreto nº 30.550/11 que regulamenta a Perícia Médica Oficial, para fins de aposentadoria, determina em seu art.9º:</text:span><text:span text:style-name="T1">“</text:span><text:span text:style-name="T19">As juntas médicas serão constituídas de 02 (dois)peritos, no caso de Servidor Civil ou cidadão, e composta de 03 (três) peritos no caso de Policial Militar e Bombeiro Militar. §1ºA composição das juntas será mista, constituída por peritos civis e militares. (...) será temporária e obedecerá a sistema de rodízios definido pelo Sistema de Agendamento”</text:span><text:span text:style-name="T20">;</text:span></text:p>
      <text:p text:style-name="P18"><text:span text:style-name="T15">Considerando </text:span>que enquanto ato complexo, a reforma e/ou aposentadoria exige que a <text:span text:style-name="T18">Procuradoria-Geral do Estado examine e emita parecer nos referidos processos, competindo-lhe ainda, requisitar </text:span>informações acerca da situação funcional, processual e disciplinar do servidor, conforme dispõe as Leis Complementares nº 92/11 e 93/11 e o Decreto nº 30.550/11;</text:p>
      <text:p text:style-name="P16"><text:span text:style-name="T15">Considerando </text:span>que c<text:span text:style-name="T18">ompete </text:span><text:span text:style-name="T22">privativamente </text:span><text:span text:style-name="T18">a Coordenadoria de Perícia Médica – COPEM, vinculada à SEPLAG, o exercício das atividades médico periciais para fins de utilização do Regime Próprio de Previdência Social;</text:span></text:p>
      <text:p text:style-name="P4"><text:span text:style-name="T21">Considerando </text:span><text:span text:style-name="T20">que o art.</text:span><text:span text:style-name="T3">2º</text:span><text:span text:style-name="T20">do Decreto nº 30.550/11 define perícia médica como “</text:span><text:span text:style-name="T19">todo e qualquer ato realizado por profissional da área médica para fins de posse, exercício, licenças médicas, readaptações e aposentadoria ou reforma por invalidez ou incapacidade”</text:span><text:span text:style-name="T20">;</text:span></text:p>
      <text:p text:style-name="P1"><text:span text:style-name="T4">Considerando </text:span><text:span text:style-name="T3">a Lei nº 8.429/92 (Improbidade Administrativa) que impõe aos agentes públicos de qualquer nível ou hierarquia a velar pela estrita observância dos princípios de </text:span><text:span text:style-name="T1">legalidade, impessoalidade, moralidade e publicidade </text:span><text:span text:style-name="T3">no trato dos assuntos que lhe são afetos;</text:span></text:p>
      <text:p text:style-name="P14"><text:span text:style-name="T15">Considerando </text:span>que as disposições da Lei nº 8.429/92 são aplicáveis, no que couber, àquele que, mesmo não sendo agente público, induza ou concorra para a prática do ato de improbidade ou dele se beneficie sob qualquer forma direta ou indireta;</text:p>
      <text:p text:style-name="P22"><text:span text:style-name="T15">Considerando </text:span>que ocorrendo lesão ao patrimônio público por ação ou omissão, dolosa ou culposa, do agente ou de terceiro, dar-se-á o integral ressarcimento do dano;</text:p>
      <text:p text:style-name="P13"><text:span text:style-name="T15">Considerando, </text:span>finalmente, as garantias constitucionais ao devido processo legal, a supremacia e indisponibilidade do interesse público, a celeridade e a razoável duração processual.</text:p>
      <text:p text:style-name="P8"/>
      <text:h text:style-name="P25" text:outline-level="2">RESOLVE<text:span text:style-name="T23">:</text:span></text:h>
      <text:p text:style-name="P15"><text:span text:style-name="T15">Art.1º -</text:span>Determinar às Comissões Processantes que,<text:span text:style-name="T16">de ofício </text:span>ou à requerimento da defesa, ao arguirem a dúvida quanto a sanidade mental do acusado encaminhem os autos principais e apartados à autoridade instauradora, adotando antes as seguintes providências:</text:p>
      <text:list xml:id="list1548452987" text:style-name="WWNum1">
        <text:list-item>
          <text:p text:style-name="P33"><text:span text:style-name="T4">Autue em autos apartados </text:span><text:span text:style-name="T3">a deliberação e/ou petição da defesa requerendo a instauração do incidente de Insanidade Mental,</text:span><text:span text:style-name="T4">instruindo com</text:span><text:span text:style-name="T3">:</text:span></text:p>
        </text:list-item>
      </text:list>
      <text:list xml:id="list4195026634" text:style-name="WWNum2">
        <text:list-item>
          <text:p text:style-name="P35">Petição e documentos da defesa e deliberação fundamentada da comissão quanto ao seu convencimento;</text:p>
        </text:list-item>
        <text:list-item>
          <text:p text:style-name="P36">Quesitações do Colegiado à Junta Médica;</text:p>
        </text:list-item>
        <text:list-item>
          <text:p text:style-name="P37"><text:span text:style-name="T3">Ato comprobatório de que oportunizou à Defesa a apresentação de quesitação e/ou indicação de assistente </text:span><text:span text:style-name="T6">técnico;</text:span></text:p>
        </text:list-item>
        <text:list-item>
          <text:p text:style-name="P38"><text:span text:style-name="T3">Ato que eventualmente deliberar pela propositura da aplicação da medida acautelatória prevista no art. 18, da LC nº 98/11, caso julgue oportuno e conveniente, sem prejuízo de adoção pelo </text:span><text:span text:style-name="T7">CGD;</text:span></text:p>
        </text:list-item>
        <text:list-item>
          <text:p text:style-name="P40">Cópia recibada de comunicação ao DETRAN informando a condição alegada pelo servidor tendo em vista o disposto no § 4º, do art. 147, do Código de Trânsito Brasileiro – CTB.</text:p>
        </text:list-item>
      </text:list>
      <text:list xml:id="list140604770509976" text:continue-list="list1548452987" text:style-name="WWNum1">
        <text:list-item>
          <text:p text:style-name="P41"><text:span text:style-name="T4">Instruam os autos principais com:</text:span><text:span text:style-name="T3">os assentamentos funcionais atualizados do servidor, devendo constar especialmente o histórico médico e/ou licenças médicas; resumo de consulta processual cível, criminal e </text:span><text:span text:style-name="T8">disciplinar;</text:span></text:p>
        </text:list-item>
      </text:list>
      <text:p text:style-name="P17"><text:span text:style-name="T15">Art.2º</text:span>– A Autoridade competente decidirá sobre a instauração ou não do incidente, o sobrestamento do feito, a nomeação de curador e outras diligências, devolvendo os autos à Comissão processante para o cumprimento das providências processuais <text:span text:style-name="T24">decorrentes:</text:span></text:p>
      <text:list xml:id="list1473783225" text:style-name="WWNum3">
        <text:list-item>
          <text:p text:style-name="P42"><text:span text:style-name="T2">Em caso de indeferimento:</text:span><text:span text:style-name="T3">determinará a Comissão processante a continuidade do </text:span><text:span text:style-name="T9">feito.</text:span></text:p>
        </text:list-item>
        <text:list-item>
          <text:p text:style-name="P43"><text:span text:style-name="T2">Em caso de deferimento:</text:span><text:span text:style-name="T3">determinará a Comissão que encaminhe os autos apartados à Junta Médica Oficial, bem como, adote as medidas necessárias, quando for o caso, para que o acusado seja submetido a</text:span><text:span text:style-name="T8">perícia;</text:span></text:p>
        </text:list-item>
      </text:list>
      <text:p text:style-name="P23"><text:span text:style-name="T15">Parágrafo Único:</text:span>Havendo mais de um acusado, o sobrestando do feito ocorrerá apenas em relação ao acusado submetido à <text:span text:style-name="T25">Perícia</text:span> Médica Oficial, devendo prosseguir o processo quanto aos demais.</text:p>
      <text:p text:style-name="P18"><text:span text:style-name="T15">Art.3º.</text:span>Caberá a Perícia Forense do Estado do Ceará - PEFOCE, em razão da competência estipulada pelo inc. III, do art. 1º e anexo V da Lei nº 14.055/08, a realização dos exames periciais, relacionados ao Incidente de Insanidade Mental, nos casos de procedimentos disciplinares.</text:p>
      <text:p text:style-name="P19"><text:span text:style-name="T15">Art.4º.</text:span>A Comissão ao receber o Laudo Pericial deverá:</text:p>
      <text:p text:style-name="P8"/>
      <text:list xml:id="list3139895245" text:style-name="WWNum4">
        <text:list-item>
          <text:p text:style-name="P44"><text:span text:style-name="T3">Se a Junta Médica Oficial atestar a “</text:span><text:span text:style-name="T1">alienação mental”</text:span><text:span text:style-name="T3">do servidor,</text:span><text:span text:style-name="T4">ao tempo da ação ou omissão</text:span><text:span text:style-name="T3">,</text:span><text:span text:style-name="T4">porém capaz à época do processo</text:span><text:span text:style-name="T3">: relatar o fato à Autoridade instauradora com proposta de </text:span><text:span text:style-name="T6">arquivamento;</text:span></text:p>
        </text:list-item>
        <text:list-item>
          <text:p text:style-name="P45"><text:span text:style-name="T3">Se a Junta Médica Oficial atestar a alienação mental do servidor </text:span><text:span text:style-name="T4">à época da ação ou omissão e também à época do processo</text:span><text:span text:style-name="T3">: relatar à Autoridade instauradora com proposta de </text:span><text:span text:style-name="T10">arquivamento;</text:span></text:p>
        </text:list-item>
        <text:list-item>
          <text:p text:style-name="P46"><text:span text:style-name="T3">Se a Junta Médica Oficial atestar que o servidor </text:span><text:span text:style-name="T4">era capaz, ao tempo da ação ou omissão, porém alienado mental à época do processo</text:span><text:span text:style-name="T3">: relatar à Autoridade instauradora com proposta de suspensão do andamento do Processo Administrativo Disciplinar, pelo limite máximo do prazo prescricional ou até que se comprove a cura, quando, neste caso, prosseguirá em seu curso </text:span><text:span text:style-name="T11">normal.</text:span></text:p>
        </text:list-item>
      </text:list>
      <text:p text:style-name="P15"><text:span text:style-name="T15">Parágrafo Único –</text:span>Observando a Comissão quaisquer irregularidades ou indícios de irregularidades ou a inobservância aos preceitos do Decreto nº 30.550/11 e da Portaria Normativa nº 1.174/06 – MD de 06 de setembro de 2006, na confecção do laudo pericial, relatará à Autoridade instauradora para adoção de providencias.</text:p>
      <text:p text:style-name="P5"><text:span text:style-name="T4">Art.5º. –</text:span><text:span text:style-name="T3">A Autoridade competente, após, recebido os autos em que se ateste a “</text:span><text:span text:style-name="T1">alienação mental”</text:span><text:span text:style-name="T3">do acusado adotará as seguintes medidas:</text:span></text:p>
      <text:p text:style-name="P27"></text:p>
      <text:list xml:id="list1776558159" text:style-name="WWNum5">
        <text:list-item>
          <text:p text:style-name="P47"><text:span text:style-name="T3">- Oficiará ao Ministério Público para proposição de Ação Judicial de Interdição </text:span><text:span text:style-name="T12">Civil;</text:span></text:p>
        </text:list-item>
        <text:list-item>
          <text:p text:style-name="P39">- Oficiará ao DETRAN para a cassação da habilitação, conforme § 4º, do art. 147, do Código de Trânsito Brasileiro – CTB;</text:p>
        </text:list-item>
        <text:list-item>
          <text:p text:style-name="P34"><text:span text:style-name="T3">– Oficiará à Instituição de origem do servidor para que proceda a suspensão </text:span><text:span text:style-name="T4">do porte de arma </text:span><text:span text:style-name="T3">e, no caso de militares estaduais que adotem as medidas administrativas para cumprimento do disposto nos art.188 e art.195, da Lei nº</text:span><text:span text:style-name="T13">13.729/06</text:span><text:span text:style-name="T4">.</text:span></text:p>
        </text:list-item>
        <text:list-item>
          <text:p text:style-name="P48"><text:span text:style-name="T3">- Se houver prejuízo a ser ressarcido ao Erário, encaminhará os autos à </text:span><text:span text:style-name="T14">PGE.</text:span></text:p>
        </text:list-item>
      </text:list>
      <text:p text:style-name="P32"><text:span text:style-name="T15">Art.6º –</text:span>Caberá aos Secretários de Segurança Pública de Segurança Pública e de Justiça e Cidadania, aos Comandantes Gerais das Corporações Militares, ao Delegado Geral da Polícia Civil, ao Perito Geral, em relação aos processos em <text:span text:style-name="T25">trâmite</text:span> de que trata o §2º, do art. 26, da Lei Complementar nº 98/11, no que couber, a adoção das medidas elencadas, neste Provimento Correicional.</text:p>
      <text:p text:style-name="P20"><text:span text:style-name="T15">Art.7º -</text:span>Este provimento entrará em vigor na data de sua publicação.</text:p>
      <text:p text:style-name="P8"/>
      <text:p text:style-name="P24">GABINETE DA CONTROLADORIA GERAL DE DISCIPLINA, AOS QUATRO DIAS DE MAIO DO ANO DE 2012.</text:p>
      <text:p text:style-name="P9"/>
      <text:h text:style-name="P26" text:outline-level="2">Servilho Silva de Paiva</text:h>
      <text:p text:style-name="P28">CONTROLADOR GERAL DE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margin-top="0.212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3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3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47cm" fo:margin-left="0.4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5.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7cm" fo:margin-left="8.9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7cm" fo:margin-left="10.6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7cm" fo:margin-left="12.3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7cm" fo:margin-left="14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2cm" fo:margin-left="0.19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72cm" fo:margin-left="1.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72cm" fo:margin-left="3.6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72cm" fo:margin-left="5.3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72cm" fo:margin-left="7.0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72cm" fo:margin-left="8.8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72cm" fo:margin-left="10.5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72cm" fo:margin-left="12.2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72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2cm" fo:margin-left="1.46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272cm" fo:margin-left="3.07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272cm" fo:margin-left="4.66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72cm" fo:margin-left="6.2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72cm" fo:margin-left="7.84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72cm" fo:margin-left="9.44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72cm" fo:margin-left="11.03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72cm" fo:margin-left="12.6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72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563cm" fo:margin-left="0.198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63cm" fo:margin-left="1.9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63cm" fo:margin-left="3.64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63cm" fo:margin-left="5.36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63cm" fo:margin-left="7.08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63cm" fo:margin-left="8.80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63cm" fo:margin-left="10.52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63cm" fo:margin-left="12.24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63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2cm" fo:margin-left="0.19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1.272cm" fo:margin-left="1.9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272cm" fo:margin-left="3.64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272cm" fo:margin-left="5.36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272cm" fo:margin-left="7.08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272cm" fo:margin-left="8.80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272cm" fo:margin-left="10.52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272cm" fo:margin-left="12.24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272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emir Sabino Cavalcante</meta:initial-creator>
    <meta:creation-date>2020-09-01T13:28:02</meta:creation-date>
    <dc:date>2020-09-01T14:01:04.523000000</dc:date>
    <meta:editing-duration>PT11M20S</meta:editing-duration>
    <meta:generator>LibreOffice/6.1.4.2$Windows_X86_64 LibreOffice_project/9d0f32d1f0b509096fd65e0d4bec26ddd1938fd3</meta:generator>
    <meta:editing-cycles>6</meta:editing-cycles>
    <meta:document-statistic meta:table-count="0" meta:image-count="0" meta:object-count="0" meta:page-count="4" meta:paragraph-count="52" meta:word-count="1521" meta:character-count="10167" meta:non-whitespace-character-count="8708"/>
    <meta:user-defined meta:name="AppVersion">12.0000</meta:user-defined>
    <meta:user-defined meta:name="Created" meta:value-type="date">2012-09-2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